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 fo:margin-left="2.8854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0694in" fo:margin-left="3.4763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widows="2" fo:orphans="2" style:line-height-at-least="0.0694in" fo:text-indent="0.0118in"/>
    </style:style>
    <style:style style:name="T5" style:parent-style-name="Основнойшрифтабзаца" style:family="text">
      <style:text-properties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2" fo:orphans="2" style:line-height-at-least="0.0694in" fo:text-indent="0.0118in"/>
    </style:style>
    <style:style style:name="T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widows="2" fo:orphans="2" style:line-height-at-least="0.0694in" fo:text-indent="0.0118in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widows="2" fo:orphans="2" style:line-height-at-least="0.0694in" fo:text-indent="0.0118in"/>
    </style:style>
    <style:style style:name="T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widows="2" fo:orphans="2" fo:text-align="center" style:line-height-at-least="0.0694in" fo:text-indent="0.0118in"/>
    </style:style>
    <style:style style:name="T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widows="2" fo:orphans="2" fo:line-height="150%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widows="2" fo:orphans="2" fo:line-height="150%" fo:text-indent="0.0118in"/>
    </style:style>
    <style:style style:name="T2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widows="2" fo:orphans="2" fo:line-height="150%" fo:text-indent="0.0118in"/>
    </style:style>
    <style:style style:name="T2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widows="2" fo:orphans="2" fo:line-height="150%" fo:text-indent="0.0118in"/>
    </style:style>
    <style:style style:name="T3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widows="2" fo:orphans="2" fo:line-height="150%" fo:text-indent="0.0118in"/>
    </style:style>
    <style:style style:name="T3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widows="2" fo:orphans="2" fo:line-height="150%" fo:text-indent="0.0118in"/>
      <style:text-properties fo:font-size="11pt" style:font-size-asian="11pt" style:font-size-complex="11pt"/>
    </style:style>
    <style:style style:name="P42" style:parent-style-name="Standard" style:family="paragraph">
      <style:paragraph-properties fo:widows="2" fo:orphans="2" fo:line-height="150%" fo:text-indent="0.0118in"/>
      <style:text-properties fo:font-size="11pt" style:font-size-asian="11pt" style:font-size-complex="11pt"/>
    </style:style>
    <style:style style:name="P43" style:parent-style-name="Standard" style:family="paragraph">
      <style:paragraph-properties fo:widows="2" fo:orphans="2" fo:line-height="150%" fo:text-indent="0.0118in"/>
      <style:text-properties fo:font-size="11pt" style:font-size-asian="11pt" style:font-size-complex="11pt"/>
    </style:style>
    <style:style style:name="P44" style:parent-style-name="Standard" style:family="paragraph">
      <style:paragraph-properties fo:widows="2" fo:orphans="2" fo:line-height="150%" fo:text-indent="0.0118in"/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widows="2" fo:orphans="2" fo:line-height="150%" fo:text-indent="0.0118in"/>
      <style:text-properties fo:font-size="11pt" style:font-size-asian="11pt" style:font-size-complex="11pt"/>
    </style:style>
    <style:style style:name="P46" style:parent-style-name="Standard" style:family="paragraph">
      <style:paragraph-properties fo:widows="2" fo:orphans="2" fo:line-height="150%" fo:text-indent="0.0118in"/>
      <style:text-properties fo:font-size="11pt" style:font-size-asian="11pt" style:font-size-complex="11pt"/>
    </style:style>
    <style:style style:name="P47" style:parent-style-name="Standard" style:family="paragraph">
      <style:paragraph-properties fo:margin-left="-0.6895in" fo:margin-right="-0.2965in">
        <style:tab-stops/>
      </style:paragraph-properties>
      <style:text-properties fo:color="#000000" fo:font-size="12pt" style:font-size-asian="12pt" style:font-size-complex="12pt" fo:background-color="#FFFFFF"/>
    </style:style>
    <style:style style:name="P48" style:parent-style-name="Standard" style:family="paragraph">
      <style:paragraph-properties fo:widows="2" fo:orphans="2" fo:margin-left="-0.6895in" fo:margin-right="-0.2965in">
        <style:tab-stops/>
      </style:paragraph-properties>
      <style:text-properties fo:color="#000000" fo:font-size="12pt" style:font-size-asian="12pt" style:font-size-complex="12pt" fo:background-color="#FFFFFF"/>
    </style:style>
    <style:style style:name="P49" style:parent-style-name="Standard" style:family="paragraph">
      <style:paragraph-properties fo:widows="2" fo:orphans="2" style:line-height-at-least="0.0694in" fo:text-indent="0.0118in"/>
      <style:text-properties fo:font-size="11pt" style:font-size-asian="11pt" style:font-size-complex="11pt"/>
    </style:style>
    <style:style style:name="P50" style:parent-style-name="Standard" style:family="paragraph">
      <style:paragraph-properties fo:widows="2" fo:orphans="2" style:line-height-at-least="0.0694in" fo:text-indent="0.0118in"/>
      <style:text-properties fo:font-size="11pt" style:font-size-asian="11pt" style:font-size-complex="11pt"/>
    </style:style>
    <style:style style:name="P51" style:parent-style-name="Standard" style:family="paragraph">
      <style:paragraph-properties fo:widows="2" fo:orphans="2" style:line-height-at-least="0.0694in" fo:text-indent="0.0118in"/>
      <style:text-properties fo:font-size="11pt" style:font-size-asian="11pt" style:font-size-complex="11pt"/>
    </style:style>
    <style:style style:name="P52" style:parent-style-name="Standard" style:family="paragraph">
      <style:paragraph-properties fo:widows="2" fo:orphans="2" style:line-height-at-least="0.0694in" fo:text-indent="0.0118in"/>
    </style:style>
    <style:style style:name="TableColumn54" style:family="table-column">
      <style:table-column-properties style:column-width="5.0972in" style:use-optimal-column-width="false"/>
    </style:style>
    <style:style style:name="TableColumn55" style:family="table-column">
      <style:table-column-properties style:column-width="2.6576in" style:use-optimal-column-width="false"/>
    </style:style>
    <style:style style:name="Table53" style:family="table">
      <style:table-properties style:width="7.7548in" fo:margin-left="-0.078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62" style:parent-style-name="Standard" style:family="paragraph">
      <style:text-properties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style:line-height-at-least="0.0694in"/>
      <style:text-properties style:text-position="super 63.6%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margin-left="0.0229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9" style:parent-style-name="Standard" style:family="paragraph">
      <style:paragraph-properties fo:margin-left="0.0229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0" style:parent-style-name="Standard" style:family="paragraph">
      <style:paragraph-properties fo:margin-left="0.0229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1" style:parent-style-name="Standard" style:family="paragraph">
      <style:paragraph-properties fo:margin-left="0.0229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2" style:parent-style-name="Standard" style:family="paragraph">
      <style:paragraph-properties style:line-height-at-least="0.0694in"/>
      <style:text-properties style:text-position="super 63.6%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 fo:margin-left="0.0229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8" style:parent-style-name="Standard" style:family="paragraph">
      <style:paragraph-properties fo:margin-left="0.0229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9" style:parent-style-name="Standard" style:family="paragraph">
      <style:paragraph-properties style:line-height-at-least="0.0694in"/>
      <style:text-properties style:text-position="super 63.6%" fo:font-size="11pt" style:font-size-asian="11pt" style:font-size-complex="11pt"/>
    </style:style>
    <style:style style:name="TableRow80" style:family="table-row">
      <style:table-row-properties style:min-row-height="0.60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style:line-height-at-least="0.0694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87" style:parent-style-name="Standard" style:family="paragraph">
      <style:text-properties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style:line-height-at-least="0.0694in"/>
      <style:text-properties style:text-position="super 63.6%" fo:font-size="11pt" style:font-size-asian="11pt" style:font-size-complex="11pt"/>
    </style:style>
  </office:automatic-styles>
  <office:body>
    <office:text text:use-soft-page-breaks="true">
      <text:p text:style-name="P1"><text:s text:c="31"/>АНО ДПО «Центр пожарной безопасности»</text:p>
      <text:p text:style-name="P2"><text:s text:c="16"/>Директору <text:s/>Буслову А.В.</text:p>
      <text:p text:style-name="P3">Заявление.</text:p>
      <text:p text:style-name="P4"><text:span text:style-name="T5">Прошу зачислить меня на курсы:<text:s/></text:span><text:span text:style-name="T6">«Специальная подготовка водителей автотранспортных средств,<text:s/></text:span><text:span text:style-name="T7">осуществляющих перевозку опасных грузов»<text:s/></text:span></text:p>
      <text:p text:style-name="P8"><text:span text:style-name="T9">(базовый курс, цистерны, веществ и изделий класса 1, радиоактивных материалов класса 7<text:s/></text:span><text:span text:style-name="T10">(подчеркнуть нужное)</text:span></text:p>
      <text:p text:style-name="P11"/>
      <text:p text:style-name="P12"><text:span text:style-name="T13">Обучение по ДОПОГ</text:span><text:span text:style-name="T14"><text:s/>: первичное или повторное (подчеркнуть нужное)</text:span></text:p>
      <text:p text:style-name="P15"><text:span text:style-name="T16">О себе сообщаю:</text:span></text:p>
      <text:p text:style-name="P17"><text:span text:style-name="T18">Фамилия</text:span><text:span text:style-name="T19">____________________________<text:s/></text:span><text:span text:style-name="T20">Имя</text:span><text:span text:style-name="T21"><text:s/></text:span><text:span text:style-name="T22">_____________________<text:s/></text:span><text:span text:style-name="T23">Отчество<text:s/></text:span><text:span text:style-name="T24">_____________________________</text:span></text:p>
      <text:p text:style-name="P25"><text:span text:style-name="T26">Дата рождения:</text:span><text:span text:style-name="T27"><text:s text:c="4"/>число <text:s text:c="2"/>________ <text:s/>месяц <text:s text:c="3"/>________________ <text:s/>год <text:s/>_________________________________________</text:span></text:p>
      <text:p text:style-name="P28"><text:span text:style-name="T29">Место работы:</text:span><text:span text:style-name="T30"><text:s/></text:span><text:span text:style-name="T31">______________________________________________________________________________________</text:span></text:p>
      <text:p text:style-name="P32"><text:span text:style-name="T33">Должность:</text:span><text:span text:style-name="T34"><text:s/>_________________________________________________________________________________________</text:span></text:p>
      <text:p text:style-name="P35"><text:span text:style-name="T36">Образование</text:span><text:span text:style-name="T37">:<text:s/></text:span><text:span text:style-name="T38">высшее и/или среднее специальное</text:span><text:span text:style-name="T39"><text:s/>(подчеркнуть нужное) , <text:s/>№ телефона _____________________________ <text:s text:c="56"/></text:span><text:span text:style-name="T40">Паспорт:</text:span></text:p>
      <text:p text:style-name="P41">Серия <text:s text:c="2"/>_______ <text:s/>№ <text:s/>_______________ <text:s text:c="3"/>Дата выдачи <text:s text:c="2"/>______________________________________________________</text:p>
      <text:p text:style-name="P42">Кем выдан<text:s/>___________________________________________________________________________________________</text:p>
      <text:p text:style-name="P43">Прописан: ___________________________________________________________________________________________</text:p>
      <text:p text:style-name="P44">Водительское удостоверение:</text:p>
      <text:p text:style-name="P45">Серия <text:s text:c="2"/>______ <text:s/>№ _______________ <text:s/>Дата выдачи <text:s text:c="2"/>_________________________________________________________</text:p>
      <text:p text:style-name="P46">Кем выдано __________________________________________________________________________________________</text:p>
      <text:p text:style-name="P47"><text:s text:c="16"/>СНИЛС______________________________________________________________________________________</text:p>
      <text:p text:style-name="P48"><text:s text:c="17"/>ИНН________________________________________________________________________________________</text:p>
      <text:p text:style-name="P49"/>
      <text:p text:style-name="P50">Непрерывный стаж работы водителем по категории, на которой будет осуществляться деятельность по перевозке опасных грузов: категория «_______» ____________________________________________________________________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С Правилами приема, Лицензией на осуществление образовательной деятельности <text:s/>по указанным в приложении образовательным программам дополнительного профессионального образования, <text:s/>Уставом, Правилами внутреннего распорядка, условиями <text:s/>организации приема и зачисления ознакомлен(а)</text:p>
          </table:table-cell>
          <table:table-cell table:style-name="TableCell59">
            <text:p text:style-name="P60"/>
            <text:p text:style-name="P61"/>
            <text:p text:style-name="P62">______________________</text:p>
            <text:p text:style-name="P63">(подпись обучающегося)</text:p>
          </table:table-cell>
        </table:table-row>
        <table:table-row table:style-name="TableRow64">
          <table:table-cell table:style-name="TableCell65">
            <text:p text:style-name="P66">Согласен(а) на обработку моих персональных данных, во исполнение требований<text:s/>Федерального закона «О персональных данных» <text:s/>№ 152-ФЗ от 27.07.2006 г., указанных в данном заявлении и других представленных мною документах в АНО ДПО ЦПБ и документах, оформленных с использованием моих персональных данных, для их электронной обработки, представления <text:s/>в электронном виде и на бумажных носителях в Федеральные, муниципальные, административные и др. органы управления, Пенсионные фонды и другие организации в период обучения в колледже и в течение нормативного срока хранения личного дела. Отказываюсь от письменного уведомления об уничтожении моих персональных данных после нормативного срока их хранения.</text:p>
          </table:table-cell>
          <table:table-cell table:style-name="TableCell67">
            <text:p text:style-name="P68"/>
            <text:p text:style-name="P69"/>
            <text:p text:style-name="P70"/>
            <text:p text:style-name="P71">_____________________</text:p>
            <text:p text:style-name="P72">(подпись обучающегося)</text:p>
          </table:table-cell>
        </table:table-row>
        <table:table-row table:style-name="TableRow73">
          <table:table-cell table:style-name="TableCell74">
            <text:p text:style-name="P75">Об ответственности за достоверность сведений в заявлении и за подлинность документов<text:s/>информирован(а) <text:s text:c="4"/></text:p>
          </table:table-cell>
          <table:table-cell table:style-name="TableCell76">
            <text:p text:style-name="P77"/>
            <text:p text:style-name="P78">______________________</text:p>
            <text:p text:style-name="P79">(подпись обучающегося)</text:p>
          </table:table-cell>
        </table:table-row>
        <table:table-row table:style-name="TableRow80">
          <table:table-cell table:style-name="TableCell81">
            <text:p text:style-name="P82"/>
            <text:p text:style-name="P83">“_____” <text:s/>_______________________ 2025 г.</text:p>
            <text:p text:style-name="P84"><text:s text:c="25"/>(дата заполнения)</text:p>
          </table:table-cell>
          <table:table-cell table:style-name="TableCell85">
            <text:p text:style-name="P86"/>
            <text:p text:style-name="P87">_______________________</text:p>
            <text:p text:style-name="P88">(подпись обучающегося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Заголовок" style:display-name="Заголовок" style:family="paragraph" style:parent-style-name="Heading" style:next-style-name="Подзаголовок">
      <style:text-properties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958in" fo:margin-bottom="0.3937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_H110M-R</dc:creator>
    <meta:creation-date>2025-09-24T12:58:00Z</meta:creation-date>
    <dc:date>2025-09-24T12:58:00Z</dc:date>
    <meta:print-date>2020-08-10T10:11:00Z</meta:print-date>
    <meta:template xlink:href="Normal" xlink:type="simple"/>
    <meta:editing-cycles>2</meta:editing-cycles>
    <meta:editing-duration>PT60S</meta:editing-duration>
    <meta:user-defined meta:name="KSOProductBuildVer">1049-10.2.0.5820</meta:user-defined>
    <meta:document-statistic meta:page-count="1" meta:paragraph-count="6" meta:word-count="503" meta:character-count="3369" meta:row-count="23" meta:non-whitespace-character-count="2872"/>
  </office:meta>
</office:document-meta>
</file>